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3"/>
        <table:table-column table:style-name="co5" table:default-cell-style-name="ce23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90испр</text:p>
          </table:table-cell>
          <table:table-cell table:number-columns-repeated="2" table:style-name="ce2"/>
          <table:table-cell office:value-type="string" table:style-name="ce6">
            <text:p>23 мар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5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8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8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1:100807:1383</text:p>
          </table:table-cell>
          <table:table-cell office:value-type="float" office:value="150267.85" table:style-name="ce16">
            <text:p>150267.85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1:100807:1384</text:p>
          </table:table-cell>
          <table:table-cell office:value-type="float" office:value="330054.24" table:style-name="ce16">
            <text:p>330054.24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1:140402:418</text:p>
          </table:table-cell>
          <table:table-cell office:value-type="float" office:value="3030790.07" table:style-name="ce16">
            <text:p>3030790.07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1:140402:419</text:p>
          </table:table-cell>
          <table:table-cell office:value-type="float" office:value="527641.4" table:style-name="ce16">
            <text:p>527641.4</text:p>
          </table:table-cell>
          <table:table-cell office:value-type="date" office:date-value="2023-02-02T00:00:00" table:style-name="ce17">
            <text:p>02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1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0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C4C713887723DB4CD093FD7AFAAE52423101B5A9C48D0B8D9C8D3D89C198EE3EE9843200B7348F6AA02DB9AE1F0BB65C98C3912FB6ADCFA4CDEBE5CF677192A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2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5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27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8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28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Лист1.A16:Лист1.E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3-23T05:00:45Z</dc:date>
    <meta:print-date>2023-02-14T08:20:00Z</meta:print-date>
  </office:meta>
</office:document-meta>
</file>